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15%"/>
      <style:text-properties style:font-name="Times New Roman"/>
    </style:style>
    <style:style style:name="P6" style:parent-style-name="Standard" style:family="paragraph">
      <style:paragraph-properties fo:text-align="center" fo:line-height="115%" fo:margin-left="0.1972in" fo:margin-right="0.1972in">
        <style:tab-stops/>
      </style:paragraph-properties>
    </style:style>
    <style:style style:name="T7" style:parent-style-name="Zadanifontodlomka" style:family="text">
      <style:text-properties style:font-name="Times New Roman" fo:font-weight="bold" style:font-weight-asian="bold" style:font-style-complex="italic" style:font-size-complex="13pt"/>
    </style:style>
    <style:style style:name="P8" style:parent-style-name="Standard" style:family="paragraph">
      <style:paragraph-properties fo:text-align="center" fo:line-height="115%" fo:margin-left="0.1972in" fo:margin-right="0.1972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line-height="115%" fo:margin-left="0.1972in" fo:margin-right="0.1972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11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12" style:parent-style-name="Standard" style:family="paragraph">
      <style:paragraph-properties fo:text-align="justify" fo:line-height="115%" fo:margin-right="0.1972in"/>
    </style:style>
    <style:style style:name="T13" style:parent-style-name="Zadanifontodlomka" style:family="text">
      <style:text-properties style:font-name="Times New Roman"/>
    </style:style>
    <style:style style:name="T14" style:parent-style-name="Zadanifontodlomka" style:family="text">
      <style:text-properties style:font-name="Times New Roman"/>
    </style:style>
    <style:style style:name="T15" style:parent-style-name="Zadanifontodlomka" style:family="text">
      <style:text-properties style:font-name="Times New Roman"/>
    </style:style>
    <style:style style:name="T16" style:parent-style-name="Zadanifontodlomka" style:family="text">
      <style:text-properties style:font-name="Times New Roman"/>
    </style:style>
    <style:style style:name="T17" style:parent-style-name="Zadanifontodlomka" style:family="text">
      <style:text-properties style:font-name="Times New Roman"/>
    </style:style>
    <style:style style:name="T18" style:parent-style-name="Zadanifontodlomka" style:family="text">
      <style:text-properties style:font-name="Times New Roman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Calibri" style:font-name-complex="Calibri"/>
    </style:style>
    <style:style style:name="T22" style:parent-style-name="Zadanifontodlomka" style:family="text">
      <style:text-properties style:font-name="Times New Roman"/>
    </style:style>
    <style:style style:name="T23" style:parent-style-name="Zadanifontodlomka" style:family="text">
      <style:text-properties style:font-name="Times New Roman"/>
    </style:style>
    <style:style style:name="P24" style:parent-style-name="Standard" style:family="paragraph">
      <style:paragraph-properties fo:text-align="justify" fo:line-height="115%" fo:margin-right="0.1972in" fo:text-indent="0.4923in"/>
      <style:text-properties style:font-name="Times New Roman"/>
    </style:style>
    <style:style style:name="P25" style:parent-style-name="Standard" style:family="paragraph">
      <style:paragraph-properties fo:text-align="justify" fo:line-height="115%" fo:margin-right="0.1972in" fo:text-indent="0.4923in"/>
      <style:text-properties style:font-name="Times New Roman"/>
    </style:style>
    <style:style style:name="P26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27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28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29" style:parent-style-name="Standard" style:family="paragraph">
      <style:paragraph-properties fo:text-align="justify" fo:line-height="115%" fo:margin-left="2.4618in" fo:margin-right="0.1972in" fo:text-indent="0.4923in">
        <style:tab-stops/>
      </style:paragraph-properties>
      <style:text-properties style:font-name="Times New Roman"/>
    </style:style>
    <style:style style:name="P30" style:parent-style-name="Standard" style:family="paragraph">
      <style:paragraph-properties fo:text-align="justify" fo:line-height="115%" fo:margin-left="2.4618in" fo:margin-right="0.1972in" fo:text-indent="0.4923in">
        <style:tab-stops/>
      </style:paragraph-properties>
      <style:text-properties style:font-name="Times New Roman"/>
    </style:style>
    <style:style style:name="P3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pćina Jalžabet</text:p>
      <text:p text:style-name="P2">Trg braće Radić 16</text:p>
      <text:p text:style-name="P3">42203 Jalžabet</text:p>
      <text:p text:style-name="P4"/>
      <text:p text:style-name="P5"/>
      <text:p text:style-name="P6"><text:span text:style-name="T7">Privola na prikupljanje i obradu osobnih podataka</text:span></text:p>
      <text:p text:style-name="P8"/>
      <text:p text:style-name="P9"/>
      <text:p text:style-name="P10">Ja_________________________________________OIB:_______________________________</text:p>
      <text:p text:style-name="P11">vlastoručnim potpisom dajem privolu da se moji osobni podaci<text:s/><text:s/>prikupljaju i dalje obrađuju u <text:s/>svrhu zahtjeva za<text:s/>Prijavu štete nastale uslijed prirodne nepogode suše na području Općine Jalžabet, sukladno propisima koji uređuju područje zaštite osobnih podataka. Uredba (EU) 2016/679 Europskog parlamenta i vijeća od 27.4.2016. godine o zaštiti pojedinaca u vezi s obradom osobnih podataka i o slobodnom kretanju takvih podataka i Zakonom o provedbi Opće uredbe o zaštiti podataka.<text:s/></text:p>
      <text:p text:style-name="P12"><text:span text:style-name="T13">Svojim potpisom potvrđujem da mi je poznat</text:span><text:span text:style-name="T14"><text:s/>identitet i kontakt podaci Općine Jalžabet sa sjedištem u Jalžabetu, Trg b</text:span><text:span text:style-name="T15">raće Radić 16, OIB:59790184195<text:s/></text:span><text:span text:style-name="T16">te detalji<text:s/></text:span><text:span text:style-name="T17">Javnog poziva za prijavu š</text:span><text:span text:style-name="T18">tete nastale uslijed prirodne nepogode<text:s/></text:span><text:span text:style-name="T19">suša</text:span><text:span text:style-name="T20"><text:s/>na području Općine Jal</text:span><text:span text:style-name="T21">ž</text:span><text:span text:style-name="T22">abet</text:span><text:span text:style-name="T23">.</text:span></text:p>
      <text:p text:style-name="P24">Upoznat sam s pravom da u svakom trenutku mogu zatražiti pristup osobnim podacima i<text:s/>ispravak, brisanje ili ograničavanje obrade istih.</text:p>
      <text:p text:style-name="P25">Upoznat sam s pravom da u svakom trenutku mogu opozvati danu privolu, a da to ne utječe na zakonitost obrade koje se temelji na privoli prije no što je ona opozvana.</text:p>
      <text:p text:style-name="P26"/>
      <text:p text:style-name="P27">U Jalžabetu, dana__________________</text:p>
      <text:p text:style-name="P28"/>
      <text:p text:style-name="P29"><text:s/><text:s text:c="9"/>_____________________________________</text:p>
      <text:p text:style-name="P30"><text:s text:c="28"/>Potpis davatelja privole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opis" style:display-name="Popis" style:family="paragraph" style:parent-style-name="Textbody">
      <style:text-properties fo:hyphenate="tru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Odlomakpopisa" style:display-name="Odlomak popis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pcina</dc:creator>
    <meta:creation-date>2021-11-23T07:20:00Z</meta:creation-date>
    <dc:date>2022-09-15T07:05:00Z</dc:date>
    <meta:print-date>2021-11-22T13:41:00Z</meta:print-date>
    <meta:template xlink:href="Normal" xlink:type="simple"/>
    <meta:editing-cycles>14</meta:editing-cycles>
    <meta:editing-duration>PT420S</meta:editing-duration>
    <meta:document-statistic meta:page-count="1" meta:paragraph-count="2" meta:word-count="203" meta:character-count="1361" meta:row-count="9" meta:non-whitespace-character-count="1160"/>
  </office:meta>
</office:document-meta>
</file>